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Good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22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Bad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Check_32_Cell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 style:font-family-generic="swiss"/>
    </style:style>
    <style:style style:name="ce23" style:family="table-cell" style:parent-style-name="Check_32_Cell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Good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2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3.2039583333333cm"/>
    </style:style>
    <style:style style:name="co3" style:family="table-column">
      <style:table-column-properties fo:break-before="auto" style:column-width="11.4564583333333cm" style:use-optimal-column-width="true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3.520208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2.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_Health_Indicato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9">
            <text:p>Last updated: 05 August 2025</text:p>
          </table:table-cell>
          <table:table-cell table:style-name="ce5"/>
          <table:table-cell table:style-name="ce9"/>
          <table:table-cell table:style-name="ce7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9">
            <text:p>This worksheet contains one table.</text:p>
          </table:table-cell>
          <table:table-cell table:style-name="ce5"/>
          <table:table-cell table:style-name="ce9"/>
          <table:table-cell table:style-name="ce7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">
            <text:p>Indicator ID</text:p>
          </table:table-cell>
          <table:table-cell office:value-type="string" table:style-name="ce1">
            <text:p>Indicator name</text:p>
          </table:table-cell>
          <table:table-cell office:value-type="string" table:style-name="ce10">
            <text:p>Theme</text:p>
          </table:table-cell>
          <table:table-cell office:value-type="string" table:style-name="ce2">
            <text:p>Time period added</text:p>
          </table:table-cell>
          <table:table-cell office:value-type="string" table:style-name="ce3">
            <text:p>New or updated indicator</text:p>
          </table:table-cell>
          <table:table-cell office:value-type="string" table:style-name="ce3">
            <text:p>Available from</text:p>
          </table:table-cell>
          <table:table-cell office:value-type="string" table:style-name="ce1">
            <text:p>Last updated</text:p>
          </table:table-cell>
          <table:table-cell table:number-columns-repeated="16377"/>
        </table:table-row>
        <table:table-row table:style-name="ro3">
          <table:table-cell office:value-type="float" office:value="93744" table:style-name="ce12">
            <text:p>93744</text:p>
          </table:table-cell>
          <table:table-cell office:value-type="string" table:style-name="ce12">
            <text:p>Percentage of the total resident population who are 0 to 4 years of age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peoplepopulationandcommunity/populationandmigration/populationestimates/bulletins/annualsmallareapopulationestimates/mid2021andmid2022">https://www.ons.gov.uk/peoplepopulationandcommunity/populationandmigration/populationestimates/bulletins/annualsmallareapopulationestimates/mid2021andmid2022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084" table:style-name="ce12">
            <text:p>93084</text:p>
          </table:table-cell>
          <table:table-cell office:value-type="string" table:style-name="ce12">
            <text:p>Resident population (aged 0 to 15)</text:p>
          </table:table-cell>
          <table:table-cell office:value-type="string" table:style-name="ce13">
            <text:p>Theme 1: Our community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3">
          <table:table-cell office:value-type="float" office:value="93745" table:style-name="ce12">
            <text:p>93745</text:p>
          </table:table-cell>
          <table:table-cell office:value-type="string" table:style-name="ce12">
            <text:p>Percentage of the total resident population who are 5 to 15 years of age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peoplepopulationandcommunity/populationandmigration/populationestimates/bulletins/annualsmallareapopulationestimates/mid2021andmid2022">https://www.ons.gov.uk/peoplepopulationandcommunity/populationandmigration/populationestimates/bulletins/annualsmallareapopulationestimates/mid2021andmid2022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3">
          <table:table-cell office:value-type="float" office:value="93083" table:style-name="ce12">
            <text:p>93083</text:p>
          </table:table-cell>
          <table:table-cell office:value-type="string" table:style-name="ce12">
            <text:p>Percentage of the total resident population who are 16 to 24 years of age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peoplepopulationandcommunity/populationandmigration/populationestimates/bulletins/annualsmallareapopulationestimates/mid2021andmid2022">https://www.ons.gov.uk/peoplepopulationandcommunity/populationandmigration/populationestimates/bulletins/annualsmallareapopulationestimates/mid2021andmid2022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3">
          <table:table-cell office:value-type="float" office:value="93082" table:style-name="ce12">
            <text:p>93082</text:p>
          </table:table-cell>
          <table:table-cell office:value-type="string" table:style-name="ce12">
            <text:p>Percentage of the total resident population who are 25 to 64 years of age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peoplepopulationandcommunity/populationandmigration/populationestimates/bulletins/annualsmallareapopulationestimates/mid2021andmid2022">https://www.ons.gov.uk/peoplepopulationandcommunity/populationandmigration/populationestimates/bulletins/annualsmallareapopulationestimates/mid2021andmid2022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3">
          <table:table-cell office:value-type="float" office:value="93746" table:style-name="ce12">
            <text:p>93746</text:p>
          </table:table-cell>
          <table:table-cell office:value-type="string" table:style-name="ce12">
            <text:p>Percentage of the total resident population who are 50 to 64 years of age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peoplepopulationandcommunity/populationandmigration/populationestimates/bulletins/annualsmallareapopulationestimates/mid2021andmid2022">https://www.ons.gov.uk/peoplepopulationandcommunity/populationandmigration/populationestimates/bulletins/annualsmallareapopulationestimates/mid2021andmid2022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081" table:style-name="ce12">
            <text:p>93081</text:p>
          </table:table-cell>
          <table:table-cell office:value-type="string" table:style-name="ce12">
            <text:p>Resident population (aged 65 and over)</text:p>
          </table:table-cell>
          <table:table-cell office:value-type="string" table:style-name="ce13">
            <text:p>Theme 1: Our community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226" table:style-name="ce18">
            <text:p>93226</text:p>
          </table:table-cell>
          <table:table-cell office:value-type="string" table:style-name="ce18">
            <text:p>Resident population (aged 85 and over)</text:p>
          </table:table-cell>
          <table:table-cell office:value-type="string" table:style-name="ce19">
            <text:p>Theme 1: Our community</text:p>
          </table:table-cell>
          <table:table-cell office:value-type="float" office:value="2022" table:style-name="ce20">
            <text:p>2022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21">
            <text:p>Aug-25</text:p>
          </table:table-cell>
          <table:table-cell table:number-columns-repeated="16377" table:style-name="ce5"/>
        </table:table-row>
        <table:table-row table:style-name="ro1">
          <table:table-cell office:value-type="float" office:value="93747" table:style-name="ce12">
            <text:p>93747</text:p>
          </table:table-cell>
          <table:table-cell office:value-type="string" table:style-name="ce12">
            <text:p>Population density: people per square kilometre</text:p>
          </table:table-cell>
          <table:table-cell office:value-type="string" table:style-name="ce13">
            <text:p>Theme 1: Our community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267" table:style-name="ce12">
            <text:p>93267</text:p>
          </table:table-cell>
          <table:table-cell office:value-type="string" table:style-name="ce12">
            <text:p>Percentage of population whose ethnic group is not 'white'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census/maps/">https://www.ons.gov.uk/census/maps/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087" table:style-name="ce12">
            <text:p>93087</text:p>
          </table:table-cell>
          <table:table-cell office:value-type="string" table:style-name="ce12">
            <text:p>Percentage of population whose ethnicity is not 'White UK'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census/maps/">https://www.ons.gov.uk/census/maps/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274" table:style-name="ce12">
            <text:p>93274</text:p>
          </table:table-cell>
          <table:table-cell office:value-type="string" table:style-name="ce12">
            <text:p>The percentage of people that cannot speak English well or at all, <text:s/>2011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census/maps/">https://www.ons.gov.uk/census/maps/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4">
          <table:table-cell office:value-type="float" office:value="93275" table:style-name="ce12">
            <text:p>93275</text:p>
          </table:table-cell>
          <table:table-cell office:value-type="string" table:style-name="ce12">
            <text:p>Poverty: Index of Multiple Deprivation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23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4">
          <table:table-cell office:value-type="float" office:value="93268" table:style-name="ce12">
            <text:p>93268</text:p>
          </table:table-cell>
          <table:table-cell office:value-type="string" table:style-name="ce12">
            <text:p>Poverty: English Indices of Deprivation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23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4">
          <table:table-cell office:value-type="float" office:value="93094" table:style-name="ce12">
            <text:p>93094</text:p>
          </table:table-cell>
          <table:table-cell office:value-type="string" table:style-name="ce12">
            <text:p>Children in poverty: Income Deprivation Affecting Children Index (IDACI) (aged 0 to 15)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23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4">
          <table:table-cell office:value-type="float" office:value="93279" table:style-name="ce12">
            <text:p>93279</text:p>
          </table:table-cell>
          <table:table-cell office:value-type="string" table:style-name="ce12">
            <text:p>Older people in poverty: Income Deprivation Affecting Older People Index (IDAOPI) (aged 60 and over)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23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80" table:style-name="ce12">
            <text:p>93280</text:p>
          </table:table-cell>
          <table:table-cell office:value-type="string" table:style-name="ce12">
            <text:p>Fuel poverty (low income, low energy efficiency methodology)</text:p>
          </table:table-cell>
          <table:table-cell office:value-type="string" table:style-name="ce13">
            <text:p>Theme 1: Our community</text:p>
          </table:table-cell>
          <table:table-cell office:value-type="float" office:value="2023" table:style-name="ce14">
            <text:p>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277" table:style-name="ce12">
            <text:p>93277</text:p>
          </table:table-cell>
          <table:table-cell office:value-type="string" table:style-name="ce12">
            <text:p>Households with overcrowding based on overall room occupancy levels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census/maps/">https://www.ons.gov.uk/census/maps/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103" table:style-name="ce12">
            <text:p>93103</text:p>
          </table:table-cell>
          <table:table-cell office:value-type="string" table:style-name="ce12">
            <text:p>Older people living alone, % of people aged 65 and over who are living alone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census/maps/">https://www.ons.gov.uk/census/maps/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3">
          <table:table-cell office:value-type="float" office:value="93482" table:style-name="ce12">
            <text:p>93482</text:p>
          </table:table-cell>
          <table:table-cell office:value-type="string" table:style-name="ce12">
            <text:p>Percentage of households in Poverty</text:p>
          </table:table-cell>
          <table:table-cell office:value-type="string" table:style-name="ce13">
            <text:p>Theme 1: Our community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6">
            <text:p><text:a xlink:href="https://www.ons.gov.uk/peoplepopulationandcommunity/personalandhouseholdfinances/incomeandwealth/datasets/householdsinpovertyestimatesformiddlelayersuperoutputareasinenglandandwales">https://www.ons.gov.uk/peoplepopulationandcommunity/personalandhouseholdfinances/incomeandwealth/datasets/householdsinpovertyestimatesformiddlelayersuperoutputareasinenglandandwales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097" table:style-name="ce12">
            <text:p>93097</text:p>
          </table:table-cell>
          <table:table-cell office:value-type="string" table:style-name="ce12">
            <text:p>Unemployment: people claiming out of work benefit (aged 16 to 64)</text:p>
          </table:table-cell>
          <table:table-cell office:value-type="string" table:style-name="ce13">
            <text:p>Theme 1: Our community</text:p>
          </table:table-cell>
          <table:table-cell office:value-type="string" table:style-name="ce14">
            <text:p>2024 to 2025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098" table:style-name="ce12">
            <text:p>93098</text:p>
          </table:table-cell>
          <table:table-cell office:value-type="string" table:style-name="ce12">
            <text:p>Long-term unemployment: people claiming out of work benefit for over 12 months (aged 16 to 64)</text:p>
          </table:table-cell>
          <table:table-cell office:value-type="string" table:style-name="ce13">
            <text:p>Theme 1: Our community</text:p>
          </table:table-cell>
          <table:table-cell office:value-type="string" table:style-name="ce14">
            <text:p>2024 to 2025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488" table:style-name="ce12">
            <text:p>93488</text:p>
          </table:table-cell>
          <table:table-cell office:value-type="string" table:style-name="ce12">
            <text:p>Smoking prevalence at age 15 - regular smokers (modelled estimates)</text:p>
          </table:table-cell>
          <table:table-cell office:value-type="string" table:style-name="ce13">
            <text:p>Theme 2: Behavioural risk factors and child health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7">
            <text:p><text:a xlink:href="https://fingertips.phe.org.uk/profile/local-health/documents/indicator-93488-all-areas.data.csv">ttps://fingertips.phe.org.uk/documents/indicator-93488-all-areas.data.csv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489" table:style-name="ce12">
            <text:p>93489</text:p>
          </table:table-cell>
          <table:table-cell office:value-type="string" table:style-name="ce12">
            <text:p>Smoking prevalence at age 15 - regular or occasional smokers (modelled estimates)</text:p>
          </table:table-cell>
          <table:table-cell office:value-type="string" table:style-name="ce13">
            <text:p>Theme 2: Behavioural risk factors and child health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7">
            <text:p><text:a xlink:href="https://fingertips.phe.org.uk/profile/local-health%09/documents/indicator-93489-all-areas.data.csv">ttps://fingertips.phe.org.uk/documents/indicator-93489-all-areas.data.csv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5">
          <table:table-cell office:value-type="float" office:value="93105" table:style-name="ce6">
            <text:p>93105</text:p>
          </table:table-cell>
          <table:table-cell office:value-type="string" table:style-name="ce6">
            <text:p>Reception prevalence of obesity (including severe obesity)</text:p>
          </table:table-cell>
          <table:table-cell office:value-type="string" table:style-name="ce11">
            <text:p>Theme 2: Behavioural risk factors and child health</text:p>
          </table:table-cell>
          <table:table-cell office:value-type="string" table:style-name="ce8">
            <text:p>Acedemic year ending 2022 to acedemic year ending 2024</text:p>
          </table:table-cell>
          <table:table-cell office:value-type="string" table:style-name="ce4">
            <text:p>Updated to MSOA21 boundaries</text:p>
          </table:table-cell>
          <table:table-cell table:style-name="ce4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5">
          <table:table-cell office:value-type="float" office:value="93106" table:style-name="ce6">
            <text:p>93106</text:p>
          </table:table-cell>
          <table:table-cell office:value-type="string" table:style-name="ce6">
            <text:p>Reception prevalence of overweight (including obesity)</text:p>
          </table:table-cell>
          <table:table-cell office:value-type="string" table:style-name="ce11">
            <text:p>Theme 2: Behavioural risk factors and child health</text:p>
          </table:table-cell>
          <table:table-cell office:value-type="string" table:style-name="ce8">
            <text:p>Acedemic year ending 2022 to acedemic year ending 2024</text:p>
          </table:table-cell>
          <table:table-cell office:value-type="string" table:style-name="ce4">
            <text:p>Updated to MSOA21 boundaries</text:p>
          </table:table-cell>
          <table:table-cell table:style-name="ce4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5">
          <table:table-cell office:value-type="float" office:value="93107" table:style-name="ce6">
            <text:p>93107</text:p>
          </table:table-cell>
          <table:table-cell office:value-type="string" table:style-name="ce6">
            <text:p>Year 6 prevalence of obesity (including severe obesity)</text:p>
          </table:table-cell>
          <table:table-cell office:value-type="string" table:style-name="ce11">
            <text:p>Theme 2: Behavioural risk factors and child health</text:p>
          </table:table-cell>
          <table:table-cell office:value-type="string" table:style-name="ce8">
            <text:p>Acedemic year ending 2022 to acedemic year ending 2024</text:p>
          </table:table-cell>
          <table:table-cell office:value-type="string" table:style-name="ce4">
            <text:p>Updated to MSOA21 boundaries</text:p>
          </table:table-cell>
          <table:table-cell table:style-name="ce4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5">
          <table:table-cell office:value-type="float" office:value="93108" table:style-name="ce6">
            <text:p>93108</text:p>
          </table:table-cell>
          <table:table-cell office:value-type="string" table:style-name="ce6">
            <text:p>Year 6 prevalence of overweight (including obesity)</text:p>
          </table:table-cell>
          <table:table-cell office:value-type="string" table:style-name="ce11">
            <text:p>Theme 2: Behavioural risk factors and child health</text:p>
          </table:table-cell>
          <table:table-cell office:value-type="string" table:style-name="ce8">
            <text:p>Acedemic year ending 2022 to acedemic year ending 2024</text:p>
          </table:table-cell>
          <table:table-cell office:value-type="string" table:style-name="ce4">
            <text:p>Updated to MSOA21 boundaries</text:p>
          </table:table-cell>
          <table:table-cell table:style-name="ce4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113" table:style-name="ce12">
            <text:p>93113</text:p>
          </table:table-cell>
          <table:table-cell office:value-type="string" table:style-name="ce12">
            <text:p>Deliveries to teenage mothers</text:p>
          </table:table-cell>
          <table:table-cell office:value-type="string" table:style-name="ce13">
            <text:p>Theme 2: Behavioural risk factors and child health</text:p>
          </table:table-cell>
          <table:table-cell table:style-name="ce14"/>
          <table:table-cell office:value-type="string" table:style-name="ce17">
            <text:p>Removed</text:p>
          </table:table-cell>
          <table:table-cell office:value-type="string" table:style-name="ce27">
            <text:p><text:a xlink:href="https://fingertips.phe.org.uk/profile/local-health/documents/indicator-93113-all-areas.data.csv">ttps://fingertips.phe.org.uk/documents/indicator-93113-all-areas.data.csv</text:a></text:p>
          </table:table-cell>
          <table:table-cell office:value-type="date" office:date-value="2025-08-01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089" table:style-name="ce12">
            <text:p>93089</text:p>
          </table:table-cell>
          <table:table-cell office:value-type="string" table:style-name="ce12">
            <text:p>General fertility rate (women aged 15 to 44)</text:p>
          </table:table-cell>
          <table:table-cell office:value-type="string" table:style-name="ce13">
            <text:p>Theme 2: Behavioural risk factors and child health</text:p>
          </table:table-cell>
          <table:table-cell office:value-type="string" table:style-name="ce14">
            <text:p>2018 to 2022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092" table:style-name="ce12">
            <text:p>93092</text:p>
          </table:table-cell>
          <table:table-cell office:value-type="string" table:style-name="ce12">
            <text:p>Low birth weight of live babies</text:p>
          </table:table-cell>
          <table:table-cell office:value-type="string" table:style-name="ce13">
            <text:p>Theme 2: Behavioural risk factors and child health</text:p>
          </table:table-cell>
          <table:table-cell office:value-type="string" table:style-name="ce14">
            <text:p>2018 to 2022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number-columns-repeated="16377"/>
        </table:table-row>
        <table:table-row table:style-name="ro1">
          <table:table-cell office:value-type="float" office:value="93115" table:style-name="ce12">
            <text:p>93115</text:p>
          </table:table-cell>
          <table:table-cell office:value-type="string" table:style-name="ce12">
            <text:p>Emergency hospital admissions: all causes (aged under 5)</text:p>
          </table:table-cell>
          <table:table-cell office:value-type="string" table:style-name="ce13">
            <text:p>Theme 2: Behavioural risk factors and child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9-06T00:00:00" table:style-name="ce16">
            <text:p>Sep-22</text:p>
          </table:table-cell>
          <table:table-cell table:number-columns-repeated="16377"/>
        </table:table-row>
        <table:table-row table:style-name="ro1">
          <table:table-cell office:value-type="float" office:value="93114" table:style-name="ce12">
            <text:p>93114</text:p>
          </table:table-cell>
          <table:table-cell office:value-type="string" table:style-name="ce12">
            <text:p>Unintentional and deliberate injuries: emergency hospital admissions in children (aged under 5)</text:p>
          </table:table-cell>
          <table:table-cell office:value-type="string" table:style-name="ce13">
            <text:p>Theme 2: Behavioural risk factors and child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9-06T00:00:00" table:style-name="ce16">
            <text:p>Sep-22</text:p>
          </table:table-cell>
          <table:table-cell table:number-columns-repeated="16377"/>
        </table:table-row>
        <table:table-row table:style-name="ro1">
          <table:table-cell office:value-type="float" office:value="93219" table:style-name="ce12">
            <text:p>93219</text:p>
          </table:table-cell>
          <table:table-cell office:value-type="string" table:style-name="ce12">
            <text:p>Unintentional and deliberate injuries: hospital admissions in children (aged under 15)</text:p>
          </table:table-cell>
          <table:table-cell office:value-type="string" table:style-name="ce13">
            <text:p>Theme 2: Behavioural risk factors and child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9-06T00:00:00" table:style-name="ce16">
            <text:p>Sep-22</text:p>
          </table:table-cell>
          <table:table-cell table:number-columns-repeated="16377"/>
        </table:table-row>
        <table:table-row table:style-name="ro1">
          <table:table-cell office:value-type="float" office:value="93224" table:style-name="ce12">
            <text:p>93224</text:p>
          </table:table-cell>
          <table:table-cell office:value-type="string" table:style-name="ce12">
            <text:p>Unintentional and deliberate injuries: hospital admissions in young people (aged 15 to 24)</text:p>
          </table:table-cell>
          <table:table-cell office:value-type="string" table:style-name="ce13">
            <text:p>Theme 2: Behavioural risk factors and child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9-06T00:00:00" table:style-name="ce16">
            <text:p>Sep-22</text:p>
          </table:table-cell>
          <table:table-cell table:number-columns-repeated="16377"/>
        </table:table-row>
        <table:table-row table:style-name="ro1">
          <table:table-cell office:value-type="float" office:value="93227" table:style-name="ce12">
            <text:p>93227</text:p>
          </table:table-cell>
          <table:table-cell office:value-type="string" table:style-name="ce12">
            <text:p>Emergency hospital admissions: all causes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29" table:style-name="ce12">
            <text:p>93229</text:p>
          </table:table-cell>
          <table:table-cell office:value-type="string" table:style-name="ce12">
            <text:p>Coronary heart disease: emergency hospital admissions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1" table:style-name="ce12">
            <text:p>93231</text:p>
          </table:table-cell>
          <table:table-cell office:value-type="string" table:style-name="ce12">
            <text:p>Stroke: emergency hospital admissions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2" table:style-name="ce12">
            <text:p>93232</text:p>
          </table:table-cell>
          <table:table-cell office:value-type="string" table:style-name="ce12">
            <text:p>Heart attack (myocardial infarction): emergency hospital admissions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3" table:style-name="ce12">
            <text:p>93233</text:p>
          </table:table-cell>
          <table:table-cell office:value-type="string" table:style-name="ce12">
            <text:p>Chronic obstructive pulmonary disease (COPD): emergency hospital admissions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4" table:style-name="ce12">
            <text:p>93234</text:p>
          </table:table-cell>
          <table:table-cell office:value-type="string" table:style-name="ce12">
            <text:p>Cancer incidence: all cancers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5" table:style-name="ce12">
            <text:p>93235</text:p>
          </table:table-cell>
          <table:table-cell office:value-type="string" table:style-name="ce12">
            <text:p>Cancer incidence: breast cancer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6" table:style-name="ce12">
            <text:p>93236</text:p>
          </table:table-cell>
          <table:table-cell office:value-type="string" table:style-name="ce12">
            <text:p>Cancer incidence: colorectal cancer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7" table:style-name="ce12">
            <text:p>93237</text:p>
          </table:table-cell>
          <table:table-cell office:value-type="string" table:style-name="ce12">
            <text:p>Cancer incidence: lung cancer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8" table:style-name="ce12">
            <text:p>93238</text:p>
          </table:table-cell>
          <table:table-cell office:value-type="string" table:style-name="ce12">
            <text:p>Cancer incidence: prostate cancer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/>
        </table:table-row>
        <table:table-row table:style-name="ro1">
          <table:table-cell office:value-type="float" office:value="93239" table:style-name="ce12">
            <text:p>93239</text:p>
          </table:table-cell>
          <table:table-cell office:value-type="string" table:style-name="ce12">
            <text:p>Intentional self-harm: emergency hospital admissions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number-columns-repeated="16377" table:style-name="ce6"/>
        </table:table-row>
        <table:table-row table:style-name="ro6">
          <table:table-cell office:value-type="float" office:value="93241" table:style-name="ce12">
            <text:p>93241</text:p>
          </table:table-cell>
          <table:table-cell office:value-type="string" table:style-name="ce12">
            <text:p>Hip fracture: emergency hospital admissions (aged 65 and over)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465" table:style-name="ce12">
            <text:p>93465</text:p>
          </table:table-cell>
          <table:table-cell office:value-type="string" table:style-name="ce12">
            <text:p>Alcohol-related conditions: admission episodes (all primary and secondary diagnoses)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40" table:style-name="ce12">
            <text:p>93240</text:p>
          </table:table-cell>
          <table:table-cell office:value-type="string" table:style-name="ce12">
            <text:p>Hospital admissions for alcohol attributable conditions, (Narrow definition)</text:p>
          </table:table-cell>
          <table:table-cell office:value-type="string" table:style-name="ce13">
            <text:p>Theme 3: Disease and poor health</text:p>
          </table:table-cell>
          <table:table-cell table:style-name="ce14"/>
          <table:table-cell office:value-type="string" table:style-name="ce22">
            <text:p>No change</text:p>
          </table:table-cell>
          <table:table-cell table:style-name="ce15"/>
          <table:table-cell office:value-type="date" office:date-value="2022-08-01T00:00:00" table:style-name="ce16">
            <text:p>Aug-22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83" table:style-name="ce12">
            <text:p>93283</text:p>
          </table:table-cell>
          <table:table-cell office:value-type="string" table:style-name="ce12">
            <text:p>Life expectancy at birth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0" table:style-name="ce12">
            <text:p>93250</text:p>
          </table:table-cell>
          <table:table-cell office:value-type="string" table:style-name="ce12">
            <text:p>Mortality from all causes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2" table:style-name="ce12">
            <text:p>93252</text:p>
          </table:table-cell>
          <table:table-cell office:value-type="string" table:style-name="ce12">
            <text:p>Mortality from all causes (aged under 75)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3" table:style-name="ce12">
            <text:p>93253</text:p>
          </table:table-cell>
          <table:table-cell office:value-type="string" table:style-name="ce12">
            <text:p>Mortality from cancer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4" table:style-name="ce12">
            <text:p>93254</text:p>
          </table:table-cell>
          <table:table-cell office:value-type="string" table:style-name="ce12">
            <text:p>Mortality from cancer (aged under 75)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5" table:style-name="ce12">
            <text:p>93255</text:p>
          </table:table-cell>
          <table:table-cell office:value-type="string" table:style-name="ce12">
            <text:p>Mortality from circulatory disease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6" table:style-name="ce12">
            <text:p>93256</text:p>
          </table:table-cell>
          <table:table-cell office:value-type="string" table:style-name="ce12">
            <text:p>Mortality from circulatory disease (aged under 75)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7" table:style-name="ce12">
            <text:p>93257</text:p>
          </table:table-cell>
          <table:table-cell office:value-type="string" table:style-name="ce12">
            <text:p>Mortality from coronary heart disease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59" table:style-name="ce12">
            <text:p>93259</text:p>
          </table:table-cell>
          <table:table-cell office:value-type="string" table:style-name="ce12">
            <text:p>Mortality from stroke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260" table:style-name="ce12">
            <text:p>93260</text:p>
          </table:table-cell>
          <table:table-cell office:value-type="string" table:style-name="ce12">
            <text:p>Mortality from respiratory diseases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15"/>
          <table:table-cell office:value-type="date" office:date-value="2025-08-05T00:00:00" table:style-name="ce16">
            <text:p>Aug-25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93480" table:style-name="ce12">
            <text:p>93480</text:p>
          </table:table-cell>
          <table:table-cell office:value-type="string" table:style-name="ce12">
            <text:p>Mortality from all causes considered preventable (aged under 75)</text:p>
          </table:table-cell>
          <table:table-cell office:value-type="string" table:style-name="ce13">
            <text:p>Theme 4: Life expectancy and causes of death</text:p>
          </table:table-cell>
          <table:table-cell office:value-type="string" table:style-name="ce14">
            <text:p>2019 to 2023</text:p>
          </table:table-cell>
          <table:table-cell office:value-type="string" table:style-name="ce15">
            <text:p>Updated</text:p>
          </table:table-cell>
          <table:table-cell table:style-name="ce25"/>
          <table:table-cell office:value-type="date" office:date-value="2025-08-05T00:00:00" table:style-name="ce16">
            <text:p>Aug-25</text:p>
          </table:table-cell>
          <table:table-cell table:style-name="ce25"/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Local_Health_Indicators.A12:Local_Health_Indicators.G63" table:contains-header="false">
          <table:sort>
            <table:sort-by table:field-number="2"/>
            <table:sort-by table:field-number="4"/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Bad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b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>Laura Powell</dc:creator>
    <meta:creation-date>2025-06-19T13:18:04Z</meta:creation-date>
    <dc:date>2025-07-24T11:38:29Z</dc:date>
    <meta:user-defined meta:name="ContentTypeId">0x010100B5260ABB43C39445B4D4A5AD397D8E8E</meta:user-defined>
  </office:meta>
</office:document-meta>
</file>